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C# F <text:s/>F# Bb <text:s/>- D#m B <text:s/>G# G#7</text:p>
      <text:p><text:s text:c="11"/>C# Fm D#m D#m - G# G#7 C# G#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C# C#7 C# C#7 - F# Bb <text:s/>D#m D#m</text:p>
      <text:p><text:span text:style-name="Measure_20__23_1">If</text:span> I had it <text:span text:style-name="Measure_20__23_2">in</text:span> - My <text:span text:style-name="Measure_20__23_1">po</text:span>wer <text:s text:c="2"/>Bbm Bbm Fm Fm</text:p>
      <text:p>I('d) ar<text:span text:style-name="Measure_20__23_1">range</text:span> <text:s text:c="14"/>D#m Bb <text:s/>D#m G#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C# F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